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Frame_20_contents">
      <style:text-properties fo:font-size="10pt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Frame_20_contents">
      <style:paragraph-properties fo:margin-left="0.413cm" fo:margin-right="0.148cm" fo:margin-top="0cm" fo:margin-bottom="0.212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0"/></text:span></text:p>
      <text:p text:style-name="P10"><text:span text:style-name="T1"/></text:p>
      <text:p text:style-name="P2"><text:span text:style-name="T1"><text:s text:c="2"/></text:span>Dominique Wenta</text:p>
      <text:p text:style-name="P2"/>
      <text:p text:style-name="P2">CV</text:p>
      <text:p text:style-name="P2"><text:s text:c="18"/></text:p>
      <text:p text:style-name="P3"/>
      <text:p text:style-name="P3"><text:s text:c="6"/><text:span text:style-name="T1">Site:dominiquewenta.com</text:span></text:p>
      <text:p text:style-name="P1"><text:s text:c="5"/>Tel: 0483 12 81 10 / 06 75 85 81 51</text:p>
      <text:p text:style-name="P1"><draw:frame draw:style-name="fr1" draw:name="Cadre1" text:anchor-type="paragraph" svg:x="7.477cm" svg:y="0.469cm" fo:min-width="8.874cm" draw:z-index="0"><draw:text-box fo:min-height="4.371cm"><text:p text:style-name="P14"><text:s/></text:p><text:p text:style-name="P14"><text:span text:style-name="T7"><text:s text:c="10"/></text:span><text:span text:style-name="T2">Conceptrice et animatrice de formations.</text:span></text:p><text:p text:style-name="P16"><text:s text:c="6"/><text:span text:style-name="T6">Coach personnel.</text:span></text:p><text:p text:style-name="P15"><text:s text:c="10"/>Domaines de compétence :</text:p><text:p text:style-name="P15"><text:s text:c="10"/>Voix et expression orale.</text:p><text:p text:style-name="P15"><text:s text:c="10"/>Prise de parole et gestion du stress</text:p><text:p text:style-name="P3"><text:span text:style-name="T1"><text:s text:c="10"/>Prévention et traitement des RTS </text:span><text:s text:c="27"/></text:p><text:p text:style-name="P4"/></draw:text-box></draw:frame> <text:s text:c="4"/>Langues : Français, Anglais <text:s text:c="8"/></text:p>
      <text:p text:style-name="P1"/>
      <text:p text:style-name="P3"><text:s text:c="82"/></text:p>
      <text:p text:style-name="P3"><text:s text:c="10"/></text:p>
      <text:p text:style-name="P4"/>
      <text:p text:style-name="P4"/>
      <text:p text:style-name="P4"><text:s text:c="12"/></text:p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>Coaching personnel :</text:p>
      <text:p text:style-name="P1">-Députés Assemblée nationale .Ministres français. Haut-dirigeants pour Eurorscg</text:p>
      <text:p text:style-name="P1"><text:s/>Préparation de maires aux élections municipales (2020).</text:p>
      <text:p text:style-name="P1">-<text:span text:style-name="T5">C</text:span><text:span text:style-name="T6">oach personnel</text:span><text:span text:style-name="T5"> </text:span>auprès de Mr Elio Di Rupo (accepte d'être cité)</text:p>
      <text:p text:style-name="P1">-Avocats, commerciaux, étudiants, comédiens, chanteurs.</text:p>
      <text:p text:style-name="P1"><text:span text:style-name="T5"/></text:p>
      <text:p text:style-name="P5"><text:span text:style-name="T5">Coaching artistique </text:span>: </text:p>
      <text:p text:style-name="P5">-Coach des comédiens de la troupe « Sois belge et tais toi » (2019)</text:p>
      <text:p text:style-name="P5"><text:span text:style-name="T5"/></text:p>
      <text:p text:style-name="P5"><text:span text:style-name="T5">Parlement européen </text:span>:</text:p>
      <text:p text:style-name="P5">-Media training auprès des députés, assistants parlementaires. <text:s text:c="2"/></text:p>
      <text:p text:style-name="P1">-Formation du personnel (SD) (gestion du stress, prise de parole, prévention des RTS) </text:p>
      <text:p text:style-name="P6"><text:s/></text:p>
      <text:p text:style-name="P6">Grandes écoles :</text:p>
      <text:p text:style-name="P1"><text:span text:style-name="T3">-</text:span><text:span text:style-name="T4">Création pour HEC Executive Education Paris. «  </text:span><text:bookmark text:name="fbPhotoSnowliftCaption"/><text:span text:style-name="T4">la parole donne de la voix » (2019)</text:span></text:p>
      <text:p text:style-name="P1"><text:span text:style-name="T5"/></text:p>
      <text:p text:style-name="P1"><text:span text:style-name="T5">Intervenante Media :</text:span></text:p>
      <text:p text:style-name="P1">-Auprès de Laurent Delahousse (France 2) pour les décryptages de l'attitude et de l'expression des politiques .</text:p>
      <text:p text:style-name="P1"><text:span text:style-name="T5"/></text:p>
      <text:p text:style-name="P1"><text:span text:style-name="T5">Création de stages :</text:span></text:p>
      <text:p text:style-name="P1"><text:span text:style-name="T5">- </text:span>« Gestion du stress face à l’agressivité et aux situations de violence » pour le personnel en psychiatrie de l'EPSM de Caen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Création de workshop </text:span>:</text:p>
      <text:p text:style-name="P1">- « Votre voix c’est vous » notamment pour RTL Belgique, Total , Caisse des dépôts et consignations. </text:p>
      <text:p text:style-name="P1"><text:span text:style-name="T5"><text:s/></text:span></text:p>
      <text:p text:style-name="P1"><text:span text:style-name="T5">Formatrice de référence :</text:span></text:p>
      <text:p text:style-name="P1"><text:span text:style-name="T5">-</text:span> Pour la DRAC (Caen) . Prise de parole (coaching individuels, groupes) </text:p>
      <text:p text:style-name="P1">-Prévention des RTS. </text:p>
      <text:p text:style-name="P1"/>
      <text:p text:style-name="P1"><text:span text:style-name="T5">Création de conférences :</text:span></text:p>
      <text:p text:style-name="P1">Pour le parlement européen: «Prévenir le Burn Out» </text:p>
      <text:p text:style-name="P1"/>
      <text:p text:style-name="P1"><text:span text:style-name="T5">Professeur "expression vocale"</text:span> </text:p>
      <text:p text:style-name="P1">Pour l'école de comédiens professionnels "Actéa théâtre" </text:p>
      <text:p text:style-name="P1"/>
      <text:p text:style-name="P1"><text:span text:style-name="T5">Coach chez IFG-CNOF </text:span>Paris-Organisme de formation professionnelle. </text:p>
      <text:p text:style-name="P1"/>
      <text:p text:style-name="P1"><text:span text:style-name="T5">Formation des médiateurs</text:span> de l'UBMP: "s'approprier sa voix " </text:p>
      <text:p text:style-name="P8"/>
      <text:p text:style-name="P1"><text:span text:style-name="T5">Extrait du parcours artistique :</text:span></text:p>
      <text:p text:style-name="P1"><text:span text:style-name="T5">-</text:span>1991 Rôle de Sadia dans Starmania.</text:p>
      <text:p text:style-name="P1">-2001: Sortie de l'album "A live" </text:p>
      <text:p text:style-name="P1">-2006: Marie Lou. Série de Yves Mattey. Pour la RTS</text:p>
      <text:p text:style-name="P1">-2009: Album "Mes amis". Tournée. 2014: Album "wenta chante Starmania. </text:p>
      <text:p text:style-name="P1">-2018 : création du groupe Women's blues.</text:p>
      <text:p text:style-name="P1">-2019 : Création du groupe « Duet ».</text:p>
      <text:p text:style-name="P1"><text:s/></text:p>
      <text:p text:style-name="P8">Formation :</text:p>
      <text:p text:style-name="P1">-Baccalauréat A3 (Anglais, Russe, Italien) </text:p>
      <text:p text:style-name="P1">-Conservatoire de Caen (chant, violon, guitare classique)</text:p>
      <text:p text:style-name="P1">-Studio des Variétés Paris (Techniques de la scène. Théâtre, Danse, chant .)</text:p>
      <text:p text:style-name="P1">-Formation personnelle auprès de Oscar Sisto , <text:s/>Claude Fugain, Julia Pelaez, et Nicole Fallien (</text:p>
      <text:p text:style-name="P1">-Formation à la relaxation, PNL, et analyse transactionn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wenta</meta:initial-creator>
    <meta:creation-date>2020-06-18T15:31:40.38</meta:creation-date>
    <dc:date>2020-06-24T15:55:14.08</dc:date>
    <dc:creator>dominique wenta</dc:creator>
    <meta:editing-duration>PT1H54M5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60" meta:word-count="365" meta:character-count="2647"/>
  </office:meta>
</office:document-meta>
</file>